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0.00pt" fo:margin-bottom="6.00p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6" style:family="paragraph">
      <style:paragraph-properties fo:line-height="100.00%" fo:text-align="left" fo:margin-bottom="14.15pt"/>
    </style:style>
    <style:style style:name="P7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8" style:family="paragraph">
      <style:paragraph-properties fo:line-height="100.00%" fo:text-align="left" fo:margin-bottom="14.15pt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10" style:family="paragraph">
      <style:paragraph-properties fo:line-height="100.00%" fo:text-align="left" fo:margin-bottom="14.15pt"/>
    </style:style>
    <style:style style:name="P11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12" style:family="paragraph">
      <style:paragraph-properties fo:line-height="100.00%" fo:text-align="left" fo:margin-bottom="14.15pt"/>
    </style:style>
    <style:style style:name="P13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14" style:family="paragraph">
      <style:paragraph-properties fo:line-height="100.00%" fo:text-align="left" fo:margin-bottom="14.15pt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16" style:family="paragraph">
      <style:paragraph-properties fo:line-height="100.00%" fo:text-align="left" fo:margin-bottom="14.15pt"/>
    </style:style>
    <style:style style:name="P17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18" style:family="paragraph">
      <style:paragraph-properties fo:line-height="100.00%" fo:text-align="left" fo:margin-bottom="14.15pt"/>
    </style:style>
    <style:style style:name="P19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20" style:family="paragraph">
      <style:paragraph-properties fo:line-height="100.00%" fo:text-align="left" fo:margin-bottom="14.15pt"/>
    </style:style>
    <style:style style:name="P21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22" style:family="paragraph">
      <style:paragraph-properties fo:line-height="100.00%" fo:text-align="left" fo:margin-bottom="14.15pt"/>
    </style:style>
    <style:style style:name="P23" style:family="paragraph">
      <style:paragraph-properties fo:line-height="100.00%" fo:text-align="left" fo:margin-left="0.50pt" fo:text-indent="-0.50pt">
        <style:tab-stops>
          <style:tab-stop style:position="171.00pt" style:type="center"/>
          <style:tab-stop style:position="-0.50pt"/>
        </style:tab-stops>
      </style:paragraph-properties>
    </style:style>
    <style:style style:name="P24" style:family="paragraph">
      <style:paragraph-properties fo:line-height="115.00%" fo:text-align="left" fo:margin-bottom="7.00pt"/>
    </style:style>
    <style:style style:name="P2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381944in"/>
    </style:style>
    <style:style style:name="TableColumn0101" style:family="table-column">
      <style:table-column-properties style:column-width="3.899306in"/>
    </style:style>
    <style:style style:name="Table01" style:family="table">
      <style:table-properties style:width="6.281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5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6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7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8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9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</office:automatic-styles>
  <office:body>
    <office:text>
      <text:p text:style-name="P1"><text:span text:style-name="T1">FORMULÁR PRR ODSTÚPENIE OD ZMLUVY</text:span></text:p>
      <text:p text:style-name="P2"><text:span text:style-name="T1">Adresát:<text:s/></text:span><text:span text:style-name="T2"/></text:p>
      <text:p text:style-name="P2"><text:span text:style-name="T3">Týmto vyhlasujem,<text:s/></text:span><text:span text:style-name="T4">že v s</text:span><text:span text:style-name="T5">úlade so zákonom<text:s/></text:span><text:span text:style-name="T6">č. 102/2014 Z. z.<text:s/></text:span><text:span text:style-name="T7">o ochrane spotrebite</text:span><text:span text:style-name="T8">ľa pri predaji tovaru alebo poskytovan</text:span><text:span text:style-name="T9">í slu</text:span><text:span text:style-name="T10">žieb na z</text:span><text:span text:style-name="T11">áklade zmluvy uzavretej na dia</text:span><text:span text:style-name="T12">ľku alebo zmluvy uzavretej mimo prev</text:span><text:span text:style-name="T13">ádzkových priestorov predávajúceho a o zmene a doplnení niektorých zákonov v znení neskor</text:span><text:span text:style-name="T14">ších predpisov (ďalej len<text:s/></text:span><text:span text:style-name="T15">„</text:span><text:span text:style-name="T16">Z</text:span><text:span text:style-name="T17">ákon o ochrane spotrebite</text:span><text:span text:style-name="T18">ľa pri predaji na diaľku“)</text:span><text:span text:style-name="T19"><text:s/>odstupujem od Zmluvy:</text:span><text:span text:style-name="T2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20">Titul, meno a priezvisko:</text:span></text:p>
          </table:table-cell>
          <table:table-cell table:style-name="TableCell010001">
            <text:p text:style-name="P4"><text:span text:style-name="T20"/></text:p>
          </table:table-cell>
        </table:table-row>
        <table:table-row table:style-name="TableRow0101">
          <table:table-cell table:style-name="TableCell010100">
            <text:p text:style-name="P6"><text:span text:style-name="T20">Adresa:</text:span></text:p>
          </table:table-cell>
          <table:table-cell table:style-name="TableCell010101">
            <text:p text:style-name="P6"><text:span text:style-name="T20"/></text:p>
          </table:table-cell>
        </table:table-row>
        <table:table-row table:style-name="TableRow0102">
          <table:table-cell table:style-name="TableCell010200">
            <text:p text:style-name="P8"><text:span text:style-name="T20">E-mailová adresa:</text:span></text:p>
          </table:table-cell>
          <table:table-cell table:style-name="TableCell010201">
            <text:p text:style-name="P8"><text:span text:style-name="T20"/></text:p>
          </table:table-cell>
        </table:table-row>
        <table:table-row table:style-name="TableRow0103">
          <table:table-cell table:style-name="TableCell010300">
            <text:p text:style-name="P10"><text:span text:style-name="T21">Číslo objedn</text:span><text:span text:style-name="T22">ávky a faktúry:</text:span></text:p>
          </table:table-cell>
          <table:table-cell table:style-name="TableCell010301">
            <text:p text:style-name="P10"><text:span text:style-name="T22"/></text:p>
          </table:table-cell>
        </table:table-row>
        <table:table-row table:style-name="TableRow0104">
          <table:table-cell table:style-name="TableCell010400">
            <text:p text:style-name="P12"><text:span text:style-name="T22">Dátum objednania:</text:span></text:p>
          </table:table-cell>
          <table:table-cell table:style-name="TableCell010401"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>Dátum prevzatia tovaru:</text:span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2">Tovar, ktorý vraciam (názov a kód):</text:span></text:p>
          </table:table-cell>
          <table:table-cell table:style-name="TableCell010601">
            <text:p text:style-name="P16"><text:span text:style-name="T22"/></text:p>
          </table:table-cell>
        </table:table-row>
        <table:table-row table:style-name="TableRow0107">
          <table:table-cell table:style-name="TableCell010700">
            <text:p text:style-name="P18"><text:span text:style-name="T22">Dôvod vrátenia tovaru:</text:span></text:p>
          </table:table-cell>
          <table:table-cell table:style-name="TableCell010701">
            <text:p text:style-name="P18"><text:span text:style-name="T22"/></text:p>
          </table:table-cell>
        </table:table-row>
        <table:table-row table:style-name="TableRow0108">
          <table:table-cell table:style-name="TableCell010800">
            <text:p text:style-name="P20"><text:span text:style-name="T22">Spôsob pre vrátenie prijatých finan</text:span><text:span text:style-name="T23">čn</text:span><text:span text:style-name="T24">ých prostriedkov:</text:span></text:p>
          </table:table-cell>
          <table:table-cell table:style-name="TableCell010801">
            <text:p text:style-name="P20"><text:span text:style-name="T24"/></text:p>
          </table:table-cell>
        </table:table-row>
        <table:table-row table:style-name="TableRow0109">
          <table:table-cell table:style-name="TableCell010900">
            <text:p text:style-name="P22"><text:span text:style-name="T24">Prajem si vráti</text:span><text:span text:style-name="T25">ť peniaze na bankov</text:span><text:span text:style-name="T26">ý účet (IBAN)/iným spôsobom</text:span></text:p>
          </table:table-cell>
          <table:table-cell table:style-name="TableCell010901">
            <text:p text:style-name="P22"><text:span text:style-name="T26"/></text:p>
          </table:table-cell>
        </table:table-row>
      </table:table>
      <text:p text:style-name="P24"><text:span text:style-name="T26"/></text:p>
      <text:p text:style-name="P24"><text:span text:style-name="T26"/></text:p>
      <text:p text:style-name="P24"><text:span text:style-name="T26">Upozornenie pre spotrebite</text:span><text:span text:style-name="T27">ľa: Pred</text:span><text:span text:style-name="T28">ávajúci je pod</text:span><text:span text:style-name="T29">ľa<text:s/></text:span><text:span text:style-name="T30">§ 10 ods. 4 Zákon o ochrane spotrebite</text:span><text:span text:style-name="T31">ľa pri predaji na diaľku opr</text:span><text:span text:style-name="T32">ávnený po</text:span><text:span text:style-name="T33">žadovať od spotrebiteľa preplatenie zn</text:span><text:span text:style-name="T34">íženia hodnoty tovaru, ktoré vzniklo v dôsledku takého zaobchádzania s tovarom, ktoré je nad rámec zaobchádzania potrebného na zistenie vlastnosti a funk</text:span><text:span text:style-name="T35">čnosti tovaru.</text:span><text:span text:style-name="T36"/></text:p>
      <text:p text:style-name="P24"><text:span text:style-name="T36">Dátum:</text:span></text:p>
      <text:p text:style-name="P25"><text:span text:style-name="T36">Podpis:</text:span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